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1.5pt" style:font-size-asian="11.5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1.5pt" officeooo:paragraph-rsid="000c8d95" style:font-size-asian="11.5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1.5pt" style:font-size-asian="11.5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1.5pt" officeooo:paragraph-rsid="000c8d95" style:font-size-asian="11.5pt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" fo:font-size="11.5pt" fo:font-weight="bold" style:font-size-asian="11.5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0bc1f4"/>
    </style:style>
    <style:style style:name="P10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Times New Roman" fo:font-size="11.5pt" style:font-size-asian="11.5pt"/>
    </style:style>
    <style:style style:name="P11" style:family="paragraph" style:parent-style-name="Standard">
      <style:paragraph-properties fo:margin-top="0cm" fo:margin-bottom="0.199cm" style:contextual-spacing="false" fo:line-height="200%" fo:text-align="start" style:justify-single-word="false"/>
      <style:text-properties style:font-name="Times New Roman" fo:font-size="11.5pt" style:font-size-asian="11.5pt"/>
    </style:style>
    <style:style style:name="P12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bc1f4"/>
    </style:style>
    <style:style style:name="T6" style:family="text">
      <style:text-properties style:font-name="Times New Roman" fo:font-size="11.5pt" officeooo:rsid="000bc1f4" style:font-size-asian="11.5pt"/>
    </style:style>
    <style:style style:name="T7" style:family="text">
      <style:text-properties officeooo:rsid="000c8d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span text:style-name="T4">Al Responsabile dell'Area Personale </text:span></text:p>
      <text:p text:style-name="P12"><text:tab/><text:tab/><text:tab/><text:tab/><text:tab/><text:tab/>Unione dei Comuni della Val di Bisenzio</text:p>
      <text:p text:style-name="P11"/>
      <text:p text:style-name="P8">Oggetto: Domanda di assunzione tramite procedura di mobilità esterna di “Istruttore <text:s/><text:span text:style-name="T5">di Vigilanza” -Area di Classificazione Istruttori (ex</text:span> categ. C <text:span text:style-name="T5">) </text:span>presso <text:span text:style-name="T5">l'Unione dei Comuni della Val di Bisenzio</text:span></text:p>
      <text:p text:style-name="P2"/>
      <text:p text:style-name="P2">___sottoscritt_____________________________________________________________________ nat___a_________________________________il_________________________________residente a ________________________________________________ provincia di ________________________ Via____________________________________ n._______, <text:span text:style-name="T5">cell</text:span>________________________________</text:p>
      <text:p text:style-name="P2">email________________________________________________ </text:p>
      <text:p text:style-name="P3">chiede</text:p>
      <text:p text:style-name="P2">di partecipare alla procedura di mobilità volontaria per la <text:s/>copertura di un posto di "Istruttore <text:s/><text:span text:style-name="T5">di vigilanza</text:span>” <text:span text:style-name="T5">Area di Classificazione Istruttori ( ex </text:span>Cat. C<text:span text:style-name="T5">)</text:span> <text:s/>per <text:span text:style-name="T5">l'Unione dei Comuni della val di Bisenzio</text:span>.</text:p>
      <text:p text:style-name="P4">A tal fine, sotto la propria personale responsabilità, </text:p>
      <text:p text:style-name="P6"><text:span text:style-name="T1">dichiara</text:span><text:span text:style-name="T2">:</text:span></text:p>
      <text:p text:style-name="P2"><text:span text:style-name="T5">a</text:span>) di essere attualmente in servizio a tempo indeterminato presso _____________________________ <text:s/>a far data dal _______________________________;</text:p>
      <text:p text:style-name="P2"><text:span text:style-name="T5">b</text:span>) di essere inquadrato nell<text:span text:style-name="T5">'Area di Classificazione Istruttori (ex categ. C)</text:span></text:p>
      <text:p text:style-name="P2">Profilo professionale_________________________________________________________________a</text:p>
      <text:p text:style-name="P2">decorrere dal ___________________________;</text:p>
      <text:p text:style-name="P2"><text:span text:style-name="T5">c</text:span>) di essere in possesso del seguente titolo di studio ________________________________________________________</text:p>
      <text:p text:style-name="P2"><text:span text:style-name="T5">d</text:span>) <text:s/>di possedere la patente di guida categoria B;</text:p>
      <text:p text:style-name="P9"><text:span text:style-name="T6">e) di aver superato positivamente il periodo di prova; </text:span></text:p>
      <text:p text:style-name="P1"><text:span text:style-name="T5">f</text:span>) <text:s/>di non aver riportato, nei due anni precedenti la data di scadenza dell’avviso, sanzioni disciplinari,</text:p>
      <text:p text:style-name="P1">né di avere procedimenti disciplinari in corso;</text:p>
      <text:p text:style-name="P2"><text:soft-page-break/><text:span text:style-name="T5">g</text:span>) di non avere condanne penali o procedimenti penali in corso <text:span text:style-name="T5">e di non essere stato destituito dai pubblici uffici</text:span>;</text:p>
      <text:p text:style-name="P2"><text:span text:style-name="T5">h</text:span>) di aver preso visione e di accettare in modo pieno ed incondizionato le disposizioni dell'avviso di mobilità <text:span text:style-name="T5">ed in particolare le modalità di pubblicazione e comunicazione ai candidati</text:span>.</text:p>
      <text:p text:style-name="P7">Allega:</text:p>
      <text:p text:style-name="P1">1. curriculum formativo - professionale dettagliato.</text:p>
      <text:p text:style-name="P1">2. copia fotostatica, non autenticata, di documento di riconoscimento <text:span text:style-name="T7">in corso di validità.</text:span><text:line-break/></text:p>
      <text:p text:style-name="P1"><text:tab/><text:tab/><text:tab/><text:tab/><text:tab/><text:tab/><text:tab/><text:tab/><text:tab/> <text:s text:c="5"/>Firma</text:p>
      <text:p text:style-name="P1"><text:tab/><text:tab/><text:tab/><text:tab/><text:tab/><text:tab/> <text:s text:c="7"/>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3:38:24.076000000</meta:creation-date>
    <dc:date>2023-04-03T10:36:22.926000000</dc:date>
    <meta:editing-duration>PT3H10M24S</meta:editing-duration>
    <meta:editing-cycles>21</meta:editing-cycles>
    <meta:generator>LibreOffice/4.2.6.3$Windows_x86 LibreOffice_project/3fd416d4c6db7d3204c17ce57a1d70f6e531ee21</meta:generator>
    <meta:print-date>2017-04-24T08:21:35.594000000</meta:print-date>
    <meta:document-statistic meta:table-count="0" meta:image-count="0" meta:object-count="0" meta:page-count="2" meta:paragraph-count="25" meta:word-count="249" meta:character-count="2211" meta:non-whitespace-character-count="1934"/>
  </office:meta>
</office:document-meta>
</file>